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color="#000000" fo:font-size="20pt" style:font-size-asian="20pt" style:font-size-complex="14pt"/>
    </style:style>
    <style:style style:name="P2" style:parent-style-name="內文" style:family="paragraph">
      <style:paragraph-properties style:snap-to-layout-grid="false"/>
      <style:text-properties style:font-name-asian="標楷體" fo:font-weight="bold" style:font-weight-asian="bold" fo:color="#000000" style:font-size-complex="14pt"/>
    </style:style>
    <style:style style:name="P3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2777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新細明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新細明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新細明體" fo:color="#000000" fo:font-size="14pt" style:font-size-asian="14pt" style:font-size-complex="14pt"/>
    </style:style>
    <style:style style:name="T31" style:parent-style-name="預設段落字型" style:family="text">
      <style:text-properties style:font-name="新細明體" fo:color="#000000" fo:font-size="14pt" style:font-size-asian="14pt" style:font-size-complex="14pt"/>
    </style:style>
    <style:style style:name="T32" style:parent-style-name="預設段落字型" style:family="text">
      <style:text-properties style:font-name="新細明體" fo:color="#000000" fo:font-size="14pt" style:font-size-asian="14pt" style:font-size-complex="14pt"/>
    </style:style>
    <style:style style:name="P33" style:parent-style-name="內文" style:family="paragraph">
      <style:text-properties style:font-name-asian="標楷體" fo:color="#000000" fo:font-size="24pt" style:font-size-asian="24pt" style:font-size-complex="24pt"/>
    </style:style>
    <style:style style:name="T34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5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6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7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8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39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4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T41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4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277in" style:shadow="none" fo:text-align="center" fo:margin-top="0.25in" fo:margin-bottom="0.25in"/>
      <style:text-properties style:font-name-asian="標楷體" fo:color="#000000" fo:font-size="40pt" style:font-size-asian="40pt" style:font-size-complex="40pt"/>
    </style:style>
    <style:style style:name="P4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277in" style:shadow="none" fo:text-align="center" fo:margin-top="0.25in" fo:margin-bottom="0.25in"/>
    </style:style>
    <style:style style:name="T44" style:parent-style-name="預設段落字型" style:family="text">
      <style:text-properties style:font-name-asian="標楷體" fo:color="#000000" fo:font-size="40pt" style:font-size-asian="40pt" style:font-size-complex="40pt"/>
    </style:style>
    <style:style style:name="P4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611in">
        <style:tab-stops>
          <style:tab-stop style:type="right" style:leader-style="dotted" style:leader-text="." style:position="6.3986in"/>
        </style:tab-stops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參選資料袋封面</text:p>
      <text:p text:style-name="P2"/>
      <text:p text:style-name="P3">參選編號：　　　　　（請參照由線上系統自動轉出之報名表編號）</text:p>
      <text:p text:style-name="P4"><text:span text:style-name="T5">參選組別：</text:span><text:span text:style-name="T6">□</text:span><text:span text:style-name="T7">團體組</text:span><text:span text:style-name="T8"><text:s text:c="2"/></text:span><text:span text:style-name="T9">□</text:span><text:span text:style-name="T10">個人組（□一般個人組</text:span><text:span text:style-name="T11"><text:s text:c="2"/></text:span><text:span text:style-name="T12">□青年組）</text:span></text:p>
      <text:p text:style-name="P13"><text:span text:style-name="T14">參選項別：</text:span><text:span text:style-name="T15">□</text:span><text:span text:style-name="T16">科技研發</text:span><text:span text:style-name="T17"><text:s/></text:span><text:span text:style-name="T18">□</text:span><text:span text:style-name="T19">文創加值</text:span><text:span text:style-name="T20"><text:s/></text:span><text:span text:style-name="T21">□</text:span><text:span text:style-name="T22">服務創新</text:span><text:span text:style-name="T23"><text:s/></text:span><text:span text:style-name="T24">□</text:span><text:span text:style-name="T25">人才培育</text:span></text:p>
      <text:p text:style-name="P26"><text:span text:style-name="T27">寄件單位／人：</text:span></text:p>
      <text:p text:style-name="P28"><text:span text:style-name="T29">寄件地址：</text:span><text:span text:style-name="T30">□□□</text:span><text:span text:style-name="T31">-</text:span><text:span text:style-name="T32">□□</text:span></text:p>
      <text:p text:style-name="P33">收件地址：</text:p>
      <text:p text:style-name="內文"><text:span text:style-name="T34">106</text:span><text:span text:style-name="T35">58</text:span><text:span text:style-name="T36">臺</text:span><text:span text:style-name="T37">北市大安區信義路三段</text:span><text:span text:style-name="T38">149</text:span><text:span text:style-name="T39">號</text:span><text:span text:style-name="T40">11</text:span><text:span text:style-name="T41">樓</text:span></text:p>
      <text:p text:style-name="P42">第五屆「總統創新獎」</text:p>
      <text:p text:style-name="P43"><text:span text:style-name="T44">工作小組　收</text:span></text:p>
      <text:p text:style-name="P45">※本封套請裝入參選資料：</text:p>
      <text:p text:style-name="P46"><text:span text:style-name="T47">1.</text:span><text:span text:style-name="T48">參選</text:span><text:span text:style-name="T49">自我檢核表一式</text:span><text:span text:style-name="T50">1</text:span><text:span text:style-name="T51">份</text:span></text:p>
      <text:p text:style-name="P52"><text:span text:style-name="T53">2.</text:span><text:span text:style-name="T54">申請書</text:span><text:span text:style-name="T55">／推薦書</text:span><text:span text:style-name="T56">一式</text:span><text:span text:style-name="T57">15</text:span><text:span text:style-name="T58">份（正本</text:span><text:span text:style-name="T59">2</text:span><text:span text:style-name="T60">份、影本</text:span><text:span text:style-name="T61">13</text:span><text:span text:style-name="T62">份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center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本文2" style:display-name="本文 2" style:family="paragraph" style:parent-style-name="內文">
      <style:paragraph-properties fo:text-align="justify" fo:margin-top="0.0833in" fo:margin-right="0.1062in"/>
      <style:text-properties style:font-name="標楷體" style:font-name-asian="標楷體" style:letter-kerning="false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法條格式1" style:display-name="法條格式1" style:family="paragraph" style:parent-style-name="內文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新細明體" fo:color="#000000" style:letter-kerning="false"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" style:display-name="標" style:family="paragraph" style:parent-style-name="內文">
      <style:paragraph-properties fo:text-align="center" fo:margin-bottom="0.25in" fo:line-height="0.3472in"/>
      <style:text-properties style:font-name-asian="標楷體" fo:font-size="18pt" style:font-size-asian="18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標楷體" style:font-name-asian="標楷體" style:font-name-complex="Times New Roman" fo:font-size="16pt" style:font-size-asian="16pt"/>
    </style:style>
    <style:style style:name="WW_CharLFO2LVL3" style:family="text">
      <style:text-properties style:font-name="標楷體" style:font-name-asian="標楷體" style:font-name-complex="Times New Roman" fo:font-size="16pt" style:font-size-asian="16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2166in" fo:margin-right="1in" style:num-format="1" style:writing-mode="lr-tb" style:layout-grid-mode="both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第1屆總統創新獎」參選須知</dc:title>
    <meta:initial-creator>User</meta:initial-creator>
    <dc:creator>dorothy@g.ncu.edu.tw</dc:creator>
    <meta:creation-date>2021-07-22T07:41:00Z</meta:creation-date>
    <dc:date>2021-07-22T07:41:00Z</dc:date>
    <meta:print-date>2015-08-19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20" meta:row-count="1" meta:non-whitespace-character-count="189"/>
  </office:meta>
</office:document-meta>
</file>